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ys Ballotlaan 29 3769GK Soesterberg, kappen van een Acaciaboom in de zijtuin</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een aanvraag ontvangen voor een omgevingsvergunning voor het kappen van een Acaciaboom in de zijtuin op locatie Buys Ballotlaan 29 3769GK Soesterberg.</text:p>
            <text:p text:style-name="common-al">De aanvraag is geregistreerd onder zaaknummer 9166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4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6622</meta:user-defined>
    <meta:user-defined meta:name="DCTERMS.abstract">kappen van een Acaciaboom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ys Ballotlaan 29 3769GK Soesterberg, kappen van een Acaciaboom in de zijtuin</meta:user-defined>
    <meta:user-defined meta:name="DCTERMS.W3CDTF/DCTERMS.available">2024-10-02</meta:user-defined>
    <meta:user-defined meta:name="DCTERMS.W3CDTF/OVERHEIDop.jaargang">2024</meta:user-defined>
    <meta:user-defined meta:name="OVERHEIDop.publicationIssue">416418</meta:user-defined>
    <meta:user-defined meta:name="OVERHEIDop.GmbID/DC.identifier">gmb-2024-416418</meta:user-defined>
    <meta:user-defined meta:name="OVERHEIDop.versieInformatie"/>
  </office:meta>
</office:document-meta>
</file>