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dunnen van houtopstanden in bospercelen aan Postweg 4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dunnen van houtopstanden in bospercelen aan de Postweg 45 op een perceel kadastraal bekend gemeente Losser, sectie G, nummers 3332, 2049, 394, 392 en 790, zaaknummer 0168Z20240052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4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22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uitdunnen van houtopstanden in bospercelen aan Postweg 45 te Loss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17</meta:user-defined>
    <meta:user-defined meta:name="OVERHEIDop.GmbID/DC.identifier">gmb-2024-416417</meta:user-defined>
    <meta:user-defined meta:name="OVERHEIDop.versieInformatie"/>
  </office:meta>
</office:document-meta>
</file>