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kap plaatsen, Herengracht 8A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2706</text:p>
            <text:p text:style-name="common-al">
            <text:span text:style-name="nadrukvet">Ingekomen:</text:span> 27-09-2024</text:p>
            <text:p text:style-name="common-al">
            <text:span text:style-name="nadrukvet">Locatie:</text:span> Herengracht 8A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2706" xlink:type="simple">publicatiesomgevingsvergunningen@leiden.nl</text:a> de volgende gegevens:</text:p>
            <text:p text:style-name="common-al">-het kenmerk van de aanvraag: Z/24/37427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641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2706</meta:user-defined>
    <meta:user-defined meta:name="DCTERMS.abstract">gevelkap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evelkap plaatsen, Herengracht 8A 2312LD Leiden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09_GFO_ZAKEN_815110_Samenvatting|exb-2024-37638</meta:user-defined>
    <meta:user-defined meta:name="OVERHEIDop.publicationIssue">416413</meta:user-defined>
    <meta:user-defined meta:name="OVERHEIDop.GmbID/DC.identifier">gmb-2024-416413</meta:user-defined>
    <meta:user-defined meta:name="OVERHEIDop.versieInformatie"/>
  </office:meta>
</office:document-meta>
</file>