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3 Slochteren, Verleende omgevingsvergunning (technische bouwactiviteit) 19521462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93, 9621 AD Slochteren, voor het bouwkundig versterken van de woning, 27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641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3 Slochteren, Verleende omgevingsvergunning (technische bouwactiviteit) 19521462077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10</meta:user-defined>
    <meta:user-defined meta:name="OVERHEIDop.GmbID/DC.identifier">gmb-2024-416410</meta:user-defined>
    <meta:user-defined meta:name="OVERHEIDop.versieInformatie"/>
  </office:meta>
</office:document-meta>
</file>