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dunnen van houtwallen aan Mensmanweg 5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dunnen van houtwallen op het perceel Mensmanweg 5A, 7588 PG Beuningen, zaaknummer 0168Z20240052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640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218</meta:user-defined>
    <dc:language>nl</dc:language>
    <meta:user-defined meta:name="OVERHEIDop.locatietype/OVERHEIDop.gebiedsmarkering">Adres</meta:user-defined>
    <meta:user-defined meta:name="DC.title">Aanvraag vergunning voor het uitdunnen van houtwallen aan Mensmanweg 5A te Beun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09</meta:user-defined>
    <meta:user-defined meta:name="OVERHEIDop.GmbID/DC.identifier">gmb-2024-416409</meta:user-defined>
    <meta:user-defined meta:name="OVERHEIDop.versieInformatie"/>
  </office:meta>
</office:document-meta>
</file>