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ven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4 een aanvraag omgevingsvergunning ontvangen.</text:p>
            <text:p text:style-name="common-al">Het betreft een aanvraag op locatie Witvenseweg 6, 5504PZ Veldhoven met omschrijving het ontgraven van tijdelijke watergangen.</text:p>
            <text:p text:style-name="common-al">De zaak is geregistreerd onder nummer VHZ2024-0164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63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42</meta:user-defined>
    <meta:user-defined meta:name="DCTERMS.abstract">ontgraven van tijdelijke waterga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tvenseweg 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99</meta:user-defined>
    <meta:user-defined meta:name="OVERHEIDop.GmbID/DC.identifier">gmb-2024-416399</meta:user-defined>
    <meta:user-defined meta:name="OVERHEIDop.versieInformatie"/>
  </office:meta>
</office:document-meta>
</file>