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erktuigenberging, Okkenbroekstraat 30 8112AZ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9-2024</text:p>
            <text:p text:style-name="common-al">
            <text:span text:style-name="nadrukvet">Locatie:</text:span> Okkenbroekstraat 30 8112AZ Nieuw Heeten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0177ESUITE5825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825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825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639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9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9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2522024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werktuigenberging, Okkenbroekstraat 30 8112AZ Nieuw Heet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392</meta:user-defined>
    <meta:user-defined meta:name="OVERHEIDop.GmbID/DC.identifier">gmb-2024-416392</meta:user-defined>
    <meta:user-defined meta:name="OVERHEIDop.versieInformatie"/>
  </office:meta>
</office:document-meta>
</file>