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8, 4462DZ Goes - Aanvraag omgevingsvergunning voor het realiseren van een ruimte voor sport en dienstverl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september 2024 een aanvraag hebben ontvangen voor een omgevingsvergunning op de locatie Stationspark 8, 4462DZ Goes. De aanvraag is geregistreerd onder zaaknummer Z2024-00002552. De aanvraag betreft:</text:p>
            <text:p text:style-name="common-al">het realiseren van een ruimte voor sport en dienstverlen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638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8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8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52</meta:user-defined>
    <meta:user-defined meta:name="DCTERMS.abstract">Stationspark 8, 4462DZ Goes - Aanvraag omgevingsvergunning voor het realiseren van een ruimte voor sport en dienstverlening </meta:user-defined>
    <dc:language>nl</dc:language>
    <meta:user-defined meta:name="OVERHEIDop.locatietype/OVERHEIDop.gebiedsmarkering">Vlak</meta:user-defined>
    <meta:user-defined meta:name="DC.title">Stationspark 8, 4462DZ Goes - Aanvraag omgevingsvergunning voor het realiseren van een ruimte voor sport en dienstverlening</meta:user-defined>
    <meta:user-defined meta:name="DCTERMS.W3CDTF/DCTERMS.available">2024-10-02</meta:user-defined>
    <meta:user-defined meta:name="DCTERMS.W3CDTF/OVERHEIDop.jaargang">2024</meta:user-defined>
    <meta:user-defined meta:name="OVERHEIDop.publicationIssue">416389</meta:user-defined>
    <meta:user-defined meta:name="OVERHEIDop.GmbID/DC.identifier">gmb-2024-416389</meta:user-defined>
    <meta:user-defined meta:name="OVERHEIDop.versieInformatie"/>
  </office:meta>
</office:document-meta>
</file>