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urendag op 28 september 2024 op de locatie Lombardstraat Dordrecht zaaknummer Z-24-444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Burendag op 28 september 2024 op de locatie Lombardstraat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3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Burendag op 28 september 2024 op de locatie Lombardstraat Dordrecht zaaknummer Z-24-444765</meta:user-defined>
    <meta:user-defined meta:name="DCTERMS.W3CDTF/DCTERMS.available">2024-10-02</meta:user-defined>
    <meta:user-defined meta:name="DCTERMS.W3CDTF/OVERHEIDop.jaargang">2024</meta:user-defined>
    <meta:user-defined meta:name="OVERHEIDop.publicationIssue">416385</meta:user-defined>
    <meta:user-defined meta:name="OVERHEIDop.GmbID/DC.identifier">gmb-2024-416385</meta:user-defined>
    <meta:user-defined meta:name="OVERHEIDop.versieInformatie"/>
  </office:meta>
</office:document-meta>
</file>