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behandelen, regelen en meten van aardgas Enexis, Heuversteeg 14, 7447S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uversteeg nabij nr.14, 7447SN Hellendoorn een milieumelding afgehandeld. De melding is geregistreerd onder zaaknummer Z2024-00002004.</text:p>
            <text:p text:style-name="common-al">Berteft: behandelen, regelen en meten van aardgas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63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004</meta:user-defined>
    <meta:user-defined meta:name="DCTERMS.abstract">Betreft: Melding op locatie Heuversteeg 14, 7447SN Hellendoorn</meta:user-defined>
    <dc:language>nl</dc:language>
    <meta:user-defined meta:name="OVERHEIDop.locatietype/OVERHEIDop.gebiedsmarkering">Punt</meta:user-defined>
    <meta:user-defined meta:name="DC.title">Kennisgeving afhandeling Melding Activiteitenbesluit behandelen, regelen en meten van aardgas Enexis, Heuversteeg 14, 7447SN Hellendo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80</meta:user-defined>
    <meta:user-defined meta:name="OVERHEIDop.GmbID/DC.identifier">gmb-2024-416380</meta:user-defined>
    <meta:user-defined meta:name="OVERHEIDop.versieInformatie"/>
  </office:meta>
</office:document-meta>
</file>