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terieur opnamen op 2 oktober 2024, Van IJsselsteinlaan 29, 1181P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4 is een melding filmopnames ontvangen voor de locatie Van IJsselsteinlaan 29, 1181PT Amstelveen. De melding is geregistreerd onder zaaknummer Z2024-00003782. De melding betreft Interieur opnamen op 2 okto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7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637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7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7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782</meta:user-defined>
    <meta:user-defined meta:name="DCTERMS.abstract">Betreft: melding op locatie Van IJsselsteinlaan 29, 1181PT Amstelveen</meta:user-defined>
    <dc:language>nl</dc:language>
    <meta:user-defined meta:name="OVERHEIDop.locatietype/OVERHEIDop.gebiedsmarkering">Punt</meta:user-defined>
    <meta:user-defined meta:name="DC.title">Melding Interieur opnamen op 2 oktober 2024, Van IJsselsteinlaan 29, 1181PT Amstelve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78</meta:user-defined>
    <meta:user-defined meta:name="OVERHEIDop.GmbID/DC.identifier">gmb-2024-416378</meta:user-defined>
    <meta:user-defined meta:name="OVERHEIDop.versieInformatie"/>
  </office:meta>
</office:document-meta>
</file>