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gen van uitrit, Stinsweg 12B 8042AZ Zwolle [Zaaknummer 0193ESUITE19404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4</text:p>
            <text:p text:style-name="common-al">
            <text:span text:style-name="nadrukvet">Locatie:</text:span> Stinsweg 12B 8042AZ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1940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194044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1940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63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9404420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leggen van uitrit, Stinsweg 12B 8042AZ Zwolle [Zaaknummer 0193ESUITE1940442024]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6</meta:user-defined>
    <meta:user-defined meta:name="OVERHEIDop.GmbID/DC.identifier">gmb-2024-416376</meta:user-defined>
    <meta:user-defined meta:name="OVERHEIDop.versieInformatie"/>
  </office:meta>
</office:document-meta>
</file>