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realiseren van een woonruimte ten behoeve van mantelzorg, Melleschet 36 te Vijlen, kadastraal bekend gemeente Vaals, sectie F, nummer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ls heeft besloten om de aanvraag met zaaknummerZ2023-00000289 voor een Omgevingsvergunning op locatie Melleschet 36 te Vijlen, kadastraal bekend gemeente Vaals, sectie F, nummer 149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Vaals tot 4 oktober 2024 laten weten dat u het niet eens bent met het besluit. Dit heet bezwaar maken. U kunt bezwaar maken als het besluit tegen uw belangen ingaat. In deze periode kunt u ook de documenten met informatie over het besluit bekijken. Voor het inzien van de aanvraag kunt u gebruik maken van de volgende link: jeleefomgeving.nl/inzien/001737211/33088bf7-7f08-11ef-a341-00505601200c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1637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9</meta:user-defined>
    <meta:user-defined meta:name="DCTERMS.abstract">Betreft: Besluit op locatie Melleschet 36 te Vijlen, kadastraal bekend gemeente Vaals, sectie F, nummer 149</meta:user-defined>
    <dc:language>nl</dc:language>
    <meta:user-defined meta:name="OVERHEIDop.locatietype/OVERHEIDop.gebiedsmarkering">Punt</meta:user-defined>
    <meta:user-defined meta:name="DC.title">Buiten behandelingstelling  realiseren van een woonruimte ten behoeve van mantelzorg, Melleschet 36 te Vijlen, kadastraal bekend gemeente Vaals, sectie F, nummer 149</meta:user-defined>
    <meta:user-defined meta:name="OVERHEIDop.datumEindeReactietermijn">2024-10-04</meta:user-defined>
    <meta:user-defined meta:name="OVERHEIDop.terinzageleggingBG">https://jeleefomgeving.nl/inzien/001737211/33088bf7-7f08-11ef-a341-00505601200c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75</meta:user-defined>
    <meta:user-defined meta:name="OVERHEIDop.GmbID/DC.identifier">gmb-2024-416375</meta:user-defined>
    <meta:user-defined meta:name="OVERHEIDop.versieInformatie"/>
  </office:meta>
</office:document-meta>
</file>