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bel Tasmanstraat 17, 1521 PK Wormerveer - het uitbreiden van de woning d.m.v.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93 - het uitbreiden van de woning d.m.v. een aanbouw op de locatie Abel Tasmanstraat 17, 1521 PK Wormerveer</text:p>
            <text:p text:style-name="common-al">Aanvraag ontvangen: 10-09-2024</text:p>
            <text:p text:style-name="common-al">
            
          </text:p>
            <text:p text:style-name="common-al">De aanvraag bestaat uit de volgende activiteit(en):</text:p>
            <text:p text:style-name="common-al">Bouwactiviteit (omgevingsplan)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37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93</meta:user-defined>
    <dc:language>nl</dc:language>
    <meta:user-defined meta:name="OVERHEIDop.locatietype/OVERHEIDop.gebiedsmarkering">Punt</meta:user-defined>
    <meta:user-defined meta:name="DC.title">Aanvraag omgevingsvergunning - Abel Tasmanstraat 17, 1521 PK Wormerveer - het uitbreiden van de woning d.m.v. een aanbouw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3</meta:user-defined>
    <meta:user-defined meta:name="OVERHEIDop.GmbID/DC.identifier">gmb-2024-416373</meta:user-defined>
    <meta:user-defined meta:name="OVERHEIDop.versieInformatie"/>
  </office:meta>
</office:document-meta>
</file>