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rsteeg 10 voor het tijdelijk gebruik van de bedrijfsgebouwen voor verhuur aan derden </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omgevingsvergunning ingediend voor het tijdelijk gebruik van de bedrijfsgebouwen voor verhuur aan derden  op het adres Engersteeg 10. Deze aanvraag heeft zaaknummer Z2024-000512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637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7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7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512</meta:user-defined>
    <dc:language>nl</dc:language>
    <meta:user-defined meta:name="OVERHEIDop.locatietype/OVERHEIDop.gebiedsmarkering">Vlak</meta:user-defined>
    <meta:user-defined meta:name="DC.title">Kennisgeving ontvangst aanvraag omgevingsvergunning Engersteeg 10 voor het tijdelijk gebruik van de bedrijfsgebouwen voor verhuur aan derden</meta:user-defined>
    <meta:user-defined meta:name="DCTERMS.W3CDTF/DCTERMS.available">2024-10-02</meta:user-defined>
    <meta:user-defined meta:name="DCTERMS.W3CDTF/OVERHEIDop.jaargang">2024</meta:user-defined>
    <meta:user-defined meta:name="OVERHEIDop.publicationIssue">416372</meta:user-defined>
    <meta:user-defined meta:name="OVERHEIDop.GmbID/DC.identifier">gmb-2024-416372</meta:user-defined>
    <meta:user-defined meta:name="OVERHEIDop.versieInformatie"/>
  </office:meta>
</office:document-meta>
</file>