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erordening commissie integriteit gemeente Geertruidenbe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ertruidenberg;</text:p>
            <text:p text:style-name="al"/>
            <text:p text:style-name="al">Gelezen het voorstel behandeld in de vergadering van 14 december 2023;</text:p>
            <text:p text:style-name="al"/>
            <text:p text:style-name="al">gelet op de Wet bevorderen integriteit en functioneren decentraal bestuur en de Wet open overheid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ijziging in de Gemeentewet door invoering van Wet bevorderen integriteit en functioneren decentraal bestuur doorgevoerd moeten worden in onderhavig verordening;</text:p>
              </text:list-item>
              <text:list-item text:style-override="id1-3-2-1-1-8-2">
                <text:number>•</text:number>
                <text:p text:style-name="al">de Wet openbaarheid van bestuur per 1 mei 2022 is vervangen door de  Wet open overheid;</text:p>
              </text:list-item>
            </text:list>
            <text:p text:style-name="al"/>
            <text:p text:style-name="al">
            <text:span text:style-name="nadrukvet">Besluit vast te stellen:  </text:span>
          </text:p>
            <text:p text:style-name="al">de 1e wijziging Verordening commissie integriteit gemeente Geertruidenberg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, negende lid wordt gewijzigd, en komt als volgt te luiden:</text:p>
            <text:p text:style-name="al">Indien de commissie daartoe aanleiding ziet, heeft zij conform artikel 87 van de Gemeentewet de bevoegdheid om geheimhouding te leggen op de informatie die bij de commissie beru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1e wijziging Verordening commissie integriteit gemeente Geertruidenberg 2022 treedt in werking met ingang van de eerst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,</text:span></text:p>
            <text:p><text:span text:style-name="functie">Geertruidenber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De griffier,     de voorzitter</text:span></text:p>
            <text:p><text:span text:style-name="functie"/></text:p>
            <text:p><text:span text:style-name="functie"/></text:p>
            <text:p><text:span text:style-name="functie">K.M.C. Millenaar,  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63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2-08-01</meta:user-defined>
    <meta:user-defined meta:name="DCTERMS.alternative">Verordening commissie integriteit gemeente Geertruidenberg 2022</meta:user-defined>
    <dc:language>nl</dc:language>
    <meta:user-defined meta:name="OVERHEIDop.locatietype/OVERHEIDop.gebiedsmarkering">Gemeente</meta:user-defined>
    <meta:user-defined meta:name="DC.title">Verordening commissie integriteit gemeente Geertruidenberg 202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1</meta:user-defined>
    <meta:user-defined meta:name="OVERHEIDop.betreftRegeling">CVDR682245_2</meta:user-defined>
    <meta:user-defined meta:name="xs:date/OVERHEIDop.startdatum">2024-10-03</meta:user-defined>
    <meta:user-defined meta:name="OVERHEIDop.GmbID/DC.identifier">gmb-2024-416371</meta:user-defined>
    <meta:user-defined meta:name="OVERHEIDop.versieInformatie"/>
  </office:meta>
</office:document-meta>
</file>