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tijdig beëindigen aanvraag omgevingsvergunning voor het plaatsen van een container voor de opslag van materialen op de locatie Westerduinweg naast nummer 34b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666</text:p>
            <text:p text:style-name="common-al">
            <text:span text:style-name="nadrukvet">Besluitdatum:</text:span> 30 september 2024</text:p>
            <text:p text:style-name="common-al">
            <text:span text:style-name="nadrukvet">Besluit:</text:span> Het voortijdig beeïndigen van het behandelen van de aanvraag</text:p>
            <text:p text:style-name="common-al">
            <text:span text:style-name="nadrukvet">Locatie:</text:span> Westerduinweg naast nummer 34b, 1753 KA in Sint Maartensvlotbrug</text:p>
            <text:p text:style-name="common-al">
            <text:span text:style-name="nadrukvet">Omschrijving:</text:span> het plaatsen van een container voor de opslag van materialen</text:p>
            <text:p text:style-name="last-al">
            <text:span text:style-name="nadrukvet">Activiteiten:</text:span>
          </text:p>
            <text:list text:style-name="id1-3-2-1-1-7">
              <text:list-item text:style-override="id1-3-2-1-1-7-1">
                <text:number>•</text:number>
                <text:p text:style-name="al">opslaan roerende za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637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66</meta:user-defined>
    <meta:user-defined meta:name="DCTERMS.abstract">Het voortijdig beëindigen van de aanvraag op de locatie Westerduinweg naast nummer 34b, 1753 KA in Sint Maartensvlot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oortijdig beëindigen aanvraag omgevingsvergunning voor het plaatsen van een container voor de opslag van materialen op de locatie Westerduinweg naast nummer 34b, 1753 KA in Sint Maartensvlotbru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70</meta:user-defined>
    <meta:user-defined meta:name="OVERHEIDop.GmbID/DC.identifier">gmb-2024-416370</meta:user-defined>
    <meta:user-defined meta:name="OVERHEIDop.versieInformatie"/>
  </office:meta>
</office:document-meta>
</file>