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1e wijziging Gedragscode voor de leden van de gemeenteraad 201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behandeld in de vergadering van 14 december 2023;</text:p>
            <text:p text:style-name="al"/>
            <text:p text:style-name="al">gelet op de Wet bevorderen integriteit en functioneren decentraal bestuur en de Wet open overheid;</text:p>
            <text:p text:style-name="al"/>
            <text:p text:style-name="al">overwegende dat:</text:p>
            <text:list text:style-name="id1-3-2-1-1-8">
              <text:list-item text:style-override="id1-3-2-1-1-8-1">
                <text:number>•</text:number>
                <text:p text:style-name="al">de wijziging in de Gemeentewet door invoering van Wet bevorderen integriteit en functioneren decentraal bestuur doorgevoerd moeten worden in onderhavig gedragscode;</text:p>
              </text:list-item>
              <text:list-item text:style-override="id1-3-2-1-1-8-2">
                <text:number>•</text:number>
                <text:p text:style-name="al">de Wet openbaarheid van bestuur per 1 mei 2022 is vervangen door de  Wet open overheid;</text:p>
              </text:list-item>
            </text:list>
            <text:p text:style-name="al"/>
            <text:p text:style-name="al">
            <text:span text:style-name="nadrukvet">Besluit vast te stellen:  </text:span>
          </text:p>
            <text:p text:style-name="al">de 1e wijziging Gedragscode voor de leden van de gemeenteraad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el II, hoofdstuk 2, onder 2.3 wordt gewijzigd, en komt als volgt te luiden:</text:p>
            <text:p text:style-name="al">De politiek ambtsdrager zal bij aangelegenheden die hem direct of indirect persoonlijk aangaan, of waarbij hij als vertegenwoordiger is betrokken, niet aan de beraadslagingen en de besluitvorming deelnemen.</text:p>
          </text:section>
          <text:section text:name="artikel_id1-3-2-2-3" text:style-name="artikel">
            <text:p text:style-name="artikel_kop_titel"><text:span text:style-name="artikel_kop_label"/> <text:span text:style-name="artikel_kop_nr"/>  Artikel II</text:p>
            <text:p text:style-name="al">Deel II, hoofdstuk 2, onder 2.7 wordt gewijzigd, en komt als volgt te luiden:</text:p>
            <text:p text:style-name="al">Een politiek ambtsdrager die familie- of vriendschapsbetrekkingen of anderszins persoonlijke betrekkingen heeft met een aanbieder van diensten aan de gemeente onthoudt zich van deelname aan de beraadslagingen en de besluitvorming over de betreffende opdracht</text:p>
          </text:section>
          <text:section text:name="artikel_id1-3-2-2-4" text:style-name="artikel">
            <text:p text:style-name="artikel_kop_titel"><text:span text:style-name="artikel_kop_label"/> <text:span text:style-name="artikel_kop_nr"/>  Artikel III</text:p>
            <text:p text:style-name="al">Deel II, hoofdstuk 3, onder 3.1 wordt gewijzigd, en komt als volgt te luiden:</text:p>
            <text:p text:style-name="al">Een politiek ambtsdrager maakt melding van al zijn nevenfuncties waarbij tevens wordt aangegeven of de functie wel of niet bezoldigd is. Deze gegevens worden conform artikel 12 van de Gemeentewet openbaar gemaakt.</text:p>
            <text:p text:style-name="al"/>
            <text:p text:style-name="al"/>
          </text:section>
          <text:section text:name="artikel_id1-3-2-2-5" text:style-name="artikel">
            <text:p text:style-name="artikel_kop_titel"><text:span text:style-name="artikel_kop_label">Artikel</text:span> <text:span text:style-name="artikel_kop_nr"/> IV</text:p>
            <text:p text:style-name="al">Deel II, hoofdstuk 4, onder 4.2 wordt gewijzigd, en komt als volgt te luiden:</text:p>
            <text:p text:style-name="al">Een politiek ambtsdrager houdt geen informatie achter, tenzij deze geheim of vertrouwelijk is en het niet geven van informatie mogelijk is op grond van artikel 5.1, eerste en tweede lid, van de Wet open overheid.</text:p>
            <text:p text:style-name="al"/>
          </text:section>
          <text:section text:name="artikel_id1-3-2-2-6" text:style-name="artikel">
            <text:p text:style-name="artikel_kop_titel"><text:span text:style-name="artikel_kop_label">Artikel</text:span> <text:span text:style-name="artikel_kop_nr"/> V</text:p>
            <text:p text:style-name="al">De 1e wijziging Gedragscode voor de leden van de gemeenteraad 2012 treedt in werking met ingang van de eerste dag na die van de bekendmaking in het elektronisch Gemeenteblad.</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Geertruidenberg,</text:span></text:p>
            <text:p><text:span text:style-name="functie">De raad voornoemd,</text:span></text:p>
            <text:p><text:span text:style-name="functie">De griffier,     de voorzitter</text:span></text:p>
            <text:p><text:span text:style-name="functie"/></text:p>
            <text:p><text:span text:style-name="functie"/></text:p>
            <text:p><text:span text:style-name="functie">K.M.C. Millenaa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3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5, derde lid, van de Gemeentewet]|[1.0:c:BWBR0005416&amp;artikel=15&amp;lid=3&amp;g=2021-01-01</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bstract">Op 29 september 2022 heeft de gemeenteraad besloten tot wijziging van de Gedragscode voor de leden van de gemeenteraad 2012 door toevoeging van een stappenplan.</meta:user-defined>
    <meta:user-defined meta:name="DCTERMS.alternative">Gedragscode voor de leden van de gemeenteraad 2012</meta:user-defined>
    <dc:language>nl</dc:language>
    <meta:user-defined meta:name="OVERHEIDop.locatietype/OVERHEIDop.gebiedsmarkering">Gemeente</meta:user-defined>
    <meta:user-defined meta:name="DC.title">Gedragscode voor de leden van de gemeenteraad</meta:user-defined>
    <meta:user-defined meta:name="DCTERMS.W3CDTF/DCTERMS.available">2024-10-02</meta:user-defined>
    <meta:user-defined meta:name="DCTERMS.W3CDTF/OVERHEIDop.jaargang">2024</meta:user-defined>
    <meta:user-defined meta:name="OVERHEIDop.publicationIssue">416368</meta:user-defined>
    <meta:user-defined meta:name="OVERHEIDop.betreftRegeling">CVDR658281_3</meta:user-defined>
    <meta:user-defined meta:name="xs:date/OVERHEIDop.startdatum">2024-10-03</meta:user-defined>
    <meta:user-defined meta:name="OVERHEIDop.GmbID/DC.identifier">gmb-2024-416368</meta:user-defined>
    <meta:user-defined meta:name="OVERHEIDop.versieInformatie"/>
  </office:meta>
</office:document-meta>
</file>