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etonpomp op woensdag 2 oktober 2024 aan Kerkstraat 20 5527E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9-2024 een vergunning APV-Bijzondere wet verleend. De gemeente geeft hiermee toestemming voor het plaatsen van een betonpomp op woensdag 2 oktober 2024 aan Kerkstraat 20 5527EG Hapert. Het kenmerk van de gemeente voor deze zaak is ZBLA2024-0017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636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6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6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722</meta:user-defined>
    <meta:user-defined meta:name="DCTERMS.abstract">plaatsen van een betonpomp op woensdag 2 oktober 2024</meta:user-defined>
    <dc:language>nl</dc:language>
    <meta:user-defined meta:name="OVERHEIDop.locatietype/OVERHEIDop.gebiedsmarkering">Punt</meta:user-defined>
    <meta:user-defined meta:name="DC.title">Vergunning voor het plaatsen van een betonpomp op woensdag 2 oktober 2024 aan Kerkstraat 20 5527EG Hapert</meta:user-defined>
    <meta:user-defined meta:name="DCTERMS.W3CDTF/DCTERMS.available">2024-10-02</meta:user-defined>
    <meta:user-defined meta:name="DCTERMS.W3CDTF/OVERHEIDop.jaargang">2024</meta:user-defined>
    <meta:user-defined meta:name="OVERHEIDop.publicationIssue">416366</meta:user-defined>
    <meta:user-defined meta:name="OVERHEIDop.GmbID/DC.identifier">gmb-2024-416366</meta:user-defined>
    <meta:user-defined meta:name="OVERHEIDop.versieInformatie"/>
  </office:meta>
</office:document-meta>
</file>