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1e wijziging Verordening op de raad luistert en de raad debatteer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eertruidenberg;</text:p>
            <text:p text:style-name="al"/>
            <text:p text:style-name="al">Gelezen het voorstel behandeld in de vergadering van 14 december 2023;</text:p>
            <text:p text:style-name="al"/>
            <text:p text:style-name="al">gelet op de Wet bevorderen integriteit en functioneren decentraal bestuur en de Wet open overheid;</text:p>
            <text:p text:style-name="al"/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de wijziging in de Gemeentewet door invoering van Wet bevorderen integriteit en functioneren decentraal bestuur doorgevoerd moeten worden in onderhavig verordening;</text:p>
              </text:list-item>
              <text:list-item text:style-override="id1-3-2-1-1-8-2">
                <text:number>•</text:number>
                <text:p text:style-name="al">de Wet openbaarheid van bestuur per 1 mei 2022 is vervangen door de  Wet open overheid;</text:p>
              </text:list-item>
            </text:list>
            <text:p text:style-name="al"/>
            <text:p text:style-name="al">
            <text:span text:style-name="nadrukvet">Besluit vast te stellen:  </text:span>
          </text:p>
            <text:p text:style-name="al">de 1e wijziging Verordening op de raad luistert en de raad debatteert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rtikel 12, eerste lid wordt gewijzigd, en komt als volgt te luiden:</text:p>
            <text:p text:style-name="al">De vergadering van de raad luistert en de raad debatteert kan besluiten om besloten te vergaderen conform artikel 87 van de we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 1e wijziging Verordening op de raad luistert en de raad debatteert 2022 treedt in werking met ingang van de eerste dag na die van de bekendmaking in het elektronisch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4 december 2023,</text:span></text:p>
            <text:p><text:span text:style-name="functie">Geertruidenberg,</text:span></text:p>
            <text:p><text:span text:style-name="functie">De raad voornoemd,</text:span></text:p>
            <text:p><text:span text:style-name="functie">De griffier,     de voorzitter</text:span></text:p>
            <text:p><text:span text:style-name="functie"/></text:p>
            <text:p><text:span text:style-name="functie"/></text:p>
            <text:p><text:span text:style-name="functie">K.M.C. Millenaar,   M.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636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6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6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Decentraal/OVERHEID.category">Bestuur | Organisatie en beleid</meta:user-defined>
    <meta:user-defined meta:name="DC.source">artikel 82 van de Gemeentewet]|[1.0:c:BWBR0005416&amp;artikel=82&amp;g=2022-08-01</meta:user-defined>
    <meta:user-defined meta:name="DC.source">artikel 147 van de Gemeentewet]|[1.0:c:BWBR0005416&amp;artikel=147&amp;g=2022-08-01</meta:user-defined>
    <meta:user-defined meta:name="DCTERMS.alternative">Verordening op de raad luistert en de raad debatteert 2022</meta:user-defined>
    <dc:language>nl</dc:language>
    <meta:user-defined meta:name="OVERHEIDop.locatietype/OVERHEIDop.gebiedsmarkering">Gemeente</meta:user-defined>
    <meta:user-defined meta:name="DC.title">Verordening op de raad luistert en de raad debatteert 2022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65</meta:user-defined>
    <meta:user-defined meta:name="OVERHEIDop.betreftRegeling">CVDR683048_2</meta:user-defined>
    <meta:user-defined meta:name="xs:date/OVERHEIDop.startdatum">2024-10-03</meta:user-defined>
    <meta:user-defined meta:name="OVERHEIDop.GmbID/DC.identifier">gmb-2024-416365</meta:user-defined>
    <meta:user-defined meta:name="OVERHEIDop.versieInformatie"/>
  </office:meta>
</office:document-meta>
</file>