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1e wijziging Reglement van orde van de raad van Geertruidenberg houdende bepalingen over de vergaderingen en werkzaamheden van de raad 2022</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behandeld in de vergadering van 14 december 2023;</text:p>
            <text:p text:style-name="al"/>
            <text:p text:style-name="al">gelet op de Wet bevorderen integriteit en functioneren decentraal bestuur en de Wet open overheid;</text:p>
            <text:p text:style-name="al"/>
            <text:p text:style-name="al">overwegende dat:</text:p>
            <text:list text:style-name="id1-3-2-1-1-8">
              <text:list-item text:style-override="id1-3-2-1-1-8-1">
                <text:number>•</text:number>
                <text:p text:style-name="al">de wijziging in de Gemeentewet door invoering van Wet bevorderen integriteit en functioneren decentraal bestuur doorgevoerd moeten worden in onderhavig reglement;</text:p>
              </text:list-item>
              <text:list-item text:style-override="id1-3-2-1-1-8-2">
                <text:number>•</text:number>
                <text:p text:style-name="al">de Wet openbaarheid van bestuur per 1 mei 2022 is vervangen door de  Wet open overheid;</text:p>
              </text:list-item>
            </text:list>
            <text:p text:style-name="al"/>
            <text:p text:style-name="al">
            <text:span text:style-name="nadrukvet">Besluit vast te stellen:  </text:span>
          </text:p>
            <text:p text:style-name="al">de 1e wijziging Reglement van orde van de raad van Geertruidenberg houdende bepalingen over de vergaderingen en werkzaamheden van de ra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rtikel 5, tweede lid wordt gewijzigd, en komt als volgt te luiden:</text:p>
            <text:p text:style-name="al">Deze onderzoekt of de benoeming van de kandidaat-wethouder voldoet aan de vereisten van de artikelen 36a, 36b, 41b, eerste, derde en vierde lid, en 41c, eerste lid, van de wet en zal van de kandidaat-wethouder een verklaring omtrent het gedrag vragen als bedoeld in artikel 28 van de Wet justitiële en strafvorderlijke gegevens, die niet ouder is dan drie maanden.</text:p>
            <text:p text:style-name="al"/>
          </text:section>
          <text:section text:name="artikel_id1-3-2-2-3" text:style-name="artikel">
            <text:p text:style-name="artikel_kop_titel"><text:span text:style-name="artikel_kop_label">Artikel</text:span> <text:span text:style-name="artikel_kop_nr"/> II</text:p>
            <text:p text:style-name="al">Artikel 8, derde lid wordt gewijzigd, en komt als volgt te luiden: </text:p>
            <text:p text:style-name="al">Stukken waaromtrent op grond van artikel 87 van de wet geheimhouding is opgelegd, blijven in afwijking van het eerste of tweede lid onder berusting van de griffier en verleent deze raadsleden op verzoek inzage c.q. worden hen elektronisch beschikbaar gesteld in een afgesloten omgeving.</text:p>
          </text:section>
          <text:section text:name="artikel_id1-3-2-2-4" text:style-name="artikel">
            <text:p text:style-name="artikel_kop_titel"><text:span text:style-name="artikel_kop_label"/> <text:span text:style-name="artikel_kop_nr"/>  Artikel III</text:p>
            <text:p text:style-name="al">Artikel 25 wordt gewijzigd, en komt als volgt te luiden:</text:p>
            <text:p text:style-name="al">Als de raad op grond van artikel 89, derde of vierde lid van de wet, voornemens is de geheimhouding op te heffen wordt, als het orgaan dat geheimhouding heeft opgelegd daarom verzoekt, daarover in een besloten raadsvergadering met het desbetreffende orgaan overleg gevoerd.</text:p>
            <text:p text:style-name="al"/>
          </text:section>
          <text:section text:name="artikel_id1-3-2-2-5" text:style-name="artikel">
            <text:p text:style-name="artikel_kop_titel"><text:span text:style-name="artikel_kop_label">Artikel</text:span> <text:span text:style-name="artikel_kop_nr"/> IV</text:p>
            <text:p text:style-name="al">De 1e Wijziging Reglement van orde van de raad van Geertruidenberg houdende bepalingen over de vergaderingen en werkzaamheden van de raad 2022 treedt in werking met ingang van de eerste dag na die van de bekendmaking in het elektronisch Gemeenteblad.</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Geertruidenberg,</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K.M.C. Millenaar,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3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oor vergaderingen en andere werkzaamheden van de Raad gemeente Geertruidenberg 2022</meta:user-defined>
    <dc:language>nl</dc:language>
    <meta:user-defined meta:name="OVERHEIDop.locatietype/OVERHEIDop.gebiedsmarkering">Gemeente</meta:user-defined>
    <meta:user-defined meta:name="DC.title">Reglement van orde van de raad van Geertruidenberg houdende bepalingen over de vergaderingen en werkzaamheden van de raad 2022</meta:user-defined>
    <meta:user-defined meta:name="DCTERMS.W3CDTF/DCTERMS.available">2024-10-02</meta:user-defined>
    <meta:user-defined meta:name="DCTERMS.W3CDTF/OVERHEIDop.jaargang">2024</meta:user-defined>
    <meta:user-defined meta:name="OVERHEIDop.publicationIssue">416362</meta:user-defined>
    <meta:user-defined meta:name="OVERHEIDop.betreftRegeling">CVDR683074_2</meta:user-defined>
    <meta:user-defined meta:name="xs:date/OVERHEIDop.startdatum">2024-10-03</meta:user-defined>
    <meta:user-defined meta:name="OVERHEIDop.GmbID/DC.identifier">gmb-2024-416362</meta:user-defined>
    <meta:user-defined meta:name="OVERHEIDop.versieInformatie"/>
  </office:meta>
</office:document-meta>
</file>