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1e wijziging Gedragscode voor de burgemeester en het college van burgemeester en wethouders 2012</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behandeld in de vergadering van 14 december 2023;</text:p>
            <text:p text:style-name="al"/>
            <text:p text:style-name="al">gelet op de Wet bevorderen integriteit en functioneren decentraal bestuur en de Wet open overheid;</text:p>
            <text:p text:style-name="al"/>
            <text:p text:style-name="al">overwegende dat:</text:p>
            <text:list text:style-name="id1-3-2-1-1-8">
              <text:list-item text:style-override="id1-3-2-1-1-8-1">
                <text:number>•</text:number>
                <text:p text:style-name="al">de wijziging in de Gemeentewet door invoering van Wet bevorderen integriteit en functioneren decentraal bestuur doorgevoerd moeten worden in onderhavig gedragscode;</text:p>
              </text:list-item>
              <text:list-item text:style-override="id1-3-2-1-1-8-2">
                <text:number>•</text:number>
                <text:p text:style-name="al">de Wet openbaarheid van bestuur per 1 mei 2022 is vervangen door de  Wet open overheid;</text:p>
              </text:list-item>
            </text:list>
            <text:p text:style-name="al"/>
            <text:p text:style-name="al">
            <text:span text:style-name="nadrukvet">Besluit vast te stellen:  </text:span>
          </text:p>
            <text:p text:style-name="al">de 1e wijziging Gedragscode voor de burgemeester en het college van burgmeester en wethouders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el II Gedragscode bestuurlijke integriteit, 3. Nevenfuncties onder 3.2 wordt gewijzigd, en komt als volgt te luiden: </text:p>
            <text:p text:style-name="al">Een bestuurder geeft ten behoeve van de verplichting tot openbaarmaking ingevolge artikel 41b en artikel 67, derde lid, van de Gemeentewet van zijn nevenfuncties en q.q-nevenfuncties aan voor welke organisatie de functies worden verricht, wat het tijdsbeslag is en of de functies bezoldigd zijn.</text:p>
          </text:section>
          <text:section text:name="artikel_id1-3-2-2-3" text:style-name="artikel">
            <text:p text:style-name="artikel_kop_titel"><text:span text:style-name="artikel_kop_label"/> <text:span text:style-name="artikel_kop_nr"/>  Artikel II</text:p>
            <text:p text:style-name="al">Deel II Gedragscode bestuurlijke integriteit, 4. Informatie onder 4.2 wordt gewijzigd, en komt als volgt te luiden: </text:p>
            <text:p text:style-name="al">4.2 Een bestuurder houdt geen informatie achter, tenzij deze geheim of vertrouwelijk en het niet geven van informatie mogelijk is op grond van artikel 5.1, eerste en tweede lid, van de Wet open overheid.</text:p>
            <text:p text:style-name="al"/>
          </text:section>
          <text:section text:name="artikel_id1-3-2-2-4" text:style-name="artikel">
            <text:p text:style-name="artikel_kop_titel"><text:span text:style-name="artikel_kop_label">Artikel</text:span> <text:span text:style-name="artikel_kop_nr"/> III</text:p>
            <text:p text:style-name="al">De 1e wijziging Gedragscode voor de burgemeester en het college van burgmeester en wethouders 2012 treedt in werking met ingang van de eerste dag na die van de bekendmaking in het elektronisch Gemeenteblad.</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Geertruidenberg,</text:span></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K.M.C. Millenaa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3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15, derde lid, van de Gemeentewet]|[1.0:c:BWBR0005416&amp;artikel=15&amp;lid=3&amp;g=2021-01-01</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meta:user-defined meta:name="DCTERMS.alternative">Gedragscode voor de burgemeester en het college van burgemeester en wethouders 2012</meta:user-defined>
    <dc:language>nl</dc:language>
    <meta:user-defined meta:name="OVERHEIDop.locatietype/OVERHEIDop.gebiedsmarkering">Gemeente</meta:user-defined>
    <meta:user-defined meta:name="DC.title">Gedragscode voor de burgemeester en het college van burgemeester en wethouders 2012</meta:user-defined>
    <meta:user-defined meta:name="DCTERMS.W3CDTF/DCTERMS.available">2024-10-02</meta:user-defined>
    <meta:user-defined meta:name="DCTERMS.W3CDTF/OVERHEIDop.jaargang">2024</meta:user-defined>
    <meta:user-defined meta:name="OVERHEIDop.publicationIssue">416356</meta:user-defined>
    <meta:user-defined meta:name="OVERHEIDop.betreftRegeling">CVDR658288_2</meta:user-defined>
    <meta:user-defined meta:name="xs:date/OVERHEIDop.startdatum">2024-10-03</meta:user-defined>
    <meta:user-defined meta:name="OVERHEIDop.GmbID/DC.identifier">gmb-2024-416356</meta:user-defined>
    <meta:user-defined meta:name="OVERHEIDop.versieInformatie"/>
  </office:meta>
</office:document-meta>
</file>