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ontheffing verleend voor een Tapontheffing ( Alcoholwet) voor het tentfeest tijdens de kermis op het kerkplein aan de Kerkstraat in Bergen L. d.d. 04-10-2024 t/m 06-10-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ergen (L) maakt het volgende bekend:</text:p>
            <text:p text:style-name="common-al">· Onderwerp: Tapontheffing ( Alcoholwet) voor het tentfeest tijdens de kermis in Bergen. d.d. 04-10-2024 t/m 06-10-2024.</text:p>
            <text:p text:style-name="common-al">· Besluitdatum: 30 september 2024</text:p>
            <text:p text:style-name="common-al">· Locatie: Kerkplein, Bergen L</text:p>
            <text:p text:style-name="common-al">· Zaaknummer: Z2024-00000638</text:p>
            <text:p text:style-name="common-al">· Eindoordeel: Toegekend</text:p>
            <text:p text:style-name="common-al">Is het besluit onduidelijk of heeft u er vragen over? Neem dan eerst contact op met de gemeente. Dit kan via het telefoonnummer 0485 34 83 83. Dit kan voorkomen dat u een bezwaarschrift moet schrijven. Komen we er samen niet uit, kunt u alsnog bezwaar maken.</text:p>
            <text:p text:style-name="common-al">
            <text:span text:style-name="nadrukvet">Bent u het niet eens met de vergunning?</text:span>
          </text:p>
            <text:p text:style-name="common-al">U kunt de gemeente Bergen (L) tot uiterlijk 12 november 2024, laten weten dat u het niet eens bent met het genomen besluit. Dit heet bezwaar maken. U kunt bezwaar maken als de vergunning tegen uw belangen ingaat. Uw bezwaar tegen het besluit dient schriftelijk en voorzien van een motivering te worden ingediend bij de burgemeester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
            <text:span text:style-name="nadrukvet">Wilt u de start van de activiteiten tegenhouden?</text:span>
          </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last-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1635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5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5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0638</meta:user-defined>
    <meta:user-defined meta:name="DCTERMS.abstract">Tapontheffing ( Alcoholwet) verleend voor het tentfeest tijdens de kermis op het kerkplein de de Kerkstraat in Bergen L. d.d. 04-10-2024 t/m 06-10-2024</meta:user-defined>
    <dc:language>nl</dc:language>
    <meta:user-defined meta:name="OVERHEIDop.locatietype/OVERHEIDop.gebiedsmarkering">Punt</meta:user-defined>
    <meta:user-defined meta:name="DC.title">APV-ontheffing verleend voor een Tapontheffing ( Alcoholwet) voor het tentfeest tijdens de kermis op het kerkplein aan de Kerkstraat in Bergen L. d.d. 04-10-2024 t/m 06-10-2024.</meta:user-defined>
    <meta:user-defined meta:name="DCTERMS.W3CDTF/DCTERMS.available">2024-10-02</meta:user-defined>
    <meta:user-defined meta:name="DCTERMS.W3CDTF/OVERHEIDop.jaargang">2024</meta:user-defined>
    <meta:user-defined meta:name="OVERHEIDop.publicationIssue">416352</meta:user-defined>
    <meta:user-defined meta:name="OVERHEIDop.GmbID/DC.identifier">gmb-2024-416352</meta:user-defined>
    <meta:user-defined meta:name="OVERHEIDop.versieInformatie"/>
  </office:meta>
</office:document-meta>
</file>