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legalisatie gebouwde tussenvloer, Bedrijvenweg 10H 2351BC Leiderdorp, LDPZ2024-000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edrijvenweg 10H 2351BC Leiderdorp</text:p>
            <text:p text:style-name="common-al">
            <text:span text:style-name="nadrukvet">Zaaknummer:</text:span> LDPZ2024-000237</text:p>
            <text:p text:style-name="common-al">
            <text:span text:style-name="nadrukvet">Datum ontvangst aanvraag:</text:span> 17-09-2024</text:p>
            <text:p text:style-name="common-al">
            <text:span text:style-name="nadrukvet">Omschrijving:</text:span> legalisatie gebouwde tussenvloer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1635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237</meta:user-defined>
    <meta:user-defined meta:name="DCTERMS.abstract">legalisatie gebouwde tussen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legalisatie gebouwde tussenvloer, Bedrijvenweg 10H 2351BC Leiderdorp, LDPZ2024-000237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51</meta:user-defined>
    <meta:user-defined meta:name="OVERHEIDop.GmbID/DC.identifier">gmb-2024-416351</meta:user-defined>
    <meta:user-defined meta:name="OVERHEIDop.versieInformatie"/>
  </office:meta>
</office:document-meta>
</file>