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patio aan De Muilen 2 5534AA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9-2024 een omgevingsvergunning verleend. De gemeente geeft hiermee toestemming voor het realiseren van een patio aan De Muilen 2 5534AA Netersel. Het kenmerk van de gemeente voor deze zaak is ZBLA2024-0011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634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4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4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138</meta:user-defined>
    <meta:user-defined meta:name="DCTERMS.abstract">realiseren van een patio</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patio aan De Muilen 2 5534AA Netersel</meta:user-defined>
    <meta:user-defined meta:name="DCTERMS.W3CDTF/DCTERMS.available">2024-10-02</meta:user-defined>
    <meta:user-defined meta:name="DCTERMS.W3CDTF/OVERHEIDop.jaargang">2024</meta:user-defined>
    <meta:user-defined meta:name="OVERHEIDop.publicationIssue">416343</meta:user-defined>
    <meta:user-defined meta:name="OVERHEIDop.GmbID/DC.identifier">gmb-2024-416343</meta:user-defined>
    <meta:user-defined meta:name="OVERHEIDop.versieInformatie"/>
  </office:meta>
</office:document-meta>
</file>