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75 jaar Nationaal Ereveld Loenen, 18 en 19 oktober 2024, Groenendaalseweg 64 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 september 2024</text:p>
            <text:p text:style-name="common-al">Omschrijving:  Herdenking 75 jaar Nationaal Ereveld Loenen</text:p>
            <text:p text:style-name="common-al">Locatie: Groenendaalseweg 64, 7371 EZ Loenen</text:p>
            <text:p text:style-name="common-al">Zaaknummer: 02005232730</text:p>
            <text:p text:style-name="common-al">Datum evenement: 18 en 19-10-2024</text:p>
            <text:p text:style-name="common-al">Tijdstip evenement: 18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633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3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3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232730</meta:user-defined>
    <dc:language>nl</dc:language>
    <meta:user-defined meta:name="OVERHEIDop.locatietype/OVERHEIDop.gebiedsmarkering">Punt</meta:user-defined>
    <meta:user-defined meta:name="DC.title">Besluit evenementenvergunning, 75 jaar Nationaal Ereveld Loenen, 18 en 19 oktober 2024, Groenendaalseweg 64  Loen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336</meta:user-defined>
    <meta:user-defined meta:name="OVERHEIDop.GmbID/DC.identifier">gmb-2024-416336</meta:user-defined>
    <meta:user-defined meta:name="OVERHEIDop.versieInformatie"/>
  </office:meta>
</office:document-meta>
</file>