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(sectie O 237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arnizoenweg (sectie O 2374) te Venlo</text:span>
          </text:p>
            <text:p text:style-name="common-al">Voor het verwijderen van betonbuizen met asbesthoudende bitumen en gresbuizen met asbesthoudende kit</text:p>
            <text:p text:style-name="common-al">Afrondingsbrief verzonden op 30 september 2024</text:p>
            <text:p text:style-name="common-al">Kenmerk Z2024-038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632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3828</meta:user-defined>
    <meta:user-defined meta:name="DCTERMS.abstract">Betreft: Melding op locatie Garnizoenweg (sectie O 2374) te Venlo</meta:user-defined>
    <dc:language>nl</dc:language>
    <meta:user-defined meta:name="OVERHEIDop.locatietype/OVERHEIDop.gebiedsmarkering">Vlak</meta:user-defined>
    <meta:user-defined meta:name="DC.title">Geaccepteerde Sloopmelding - Garnizoenweg (sectie O 2374) te Venl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26</meta:user-defined>
    <meta:user-defined meta:name="OVERHEIDop.GmbID/DC.identifier">gmb-2024-416326</meta:user-defined>
    <meta:user-defined meta:name="OVERHEIDop.versieInformatie"/>
  </office:meta>
</office:document-meta>
</file>