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Kroonenburg 50, 3813 R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uitbreiden van de derde bouwlaag op het perceel Kroonenburg 50, 3813 RN Amersfoort</text:span>
          </text:p>
            <text:p text:style-name="common-al">De vergunning is aangevraagd voor het uitbreiden van de derde bouwlaag op het perceel Kroonenburg 50, 3813 RN Amersfoort, met kenmerk CLZ-00013138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632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32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32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138</meta:user-defined>
    <dc:language>nl</dc:language>
    <meta:user-defined meta:name="OVERHEIDop.locatietype/OVERHEIDop.gebiedsmarkering">Punt</meta:user-defined>
    <meta:user-defined meta:name="DC.title">Amersfoort - Publicatie beslistermijn verlengen Kroonenburg 50, 3813 RN Amersfoort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322</meta:user-defined>
    <meta:user-defined meta:name="OVERHEIDop.GmbID/DC.identifier">gmb-2024-416322</meta:user-defined>
    <meta:user-defined meta:name="OVERHEIDop.versieInformatie"/>
  </office:meta>
</office:document-meta>
</file>