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ulenslag 3, Bleskensgraaf ca, zaaknummer OMG-2024-1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Rijksmonument, Art. 5.1 lid 1b,  kenmerk:OMG-2024-1019-25-01</text:p>
            <text:p text:style-name="common-al">Voor het: vervangen van een wiekenkruis bij een molen </text:p>
            <text:p text:style-name="common-al"/>
            <text:p text:style-name="common-al">
            <text:span text:style-name="nadrukvet">Locatie: Heulenslag 3, Bleskensgraaf ca</text:span>
          </text:p>
            <text:p text:style-name="common-al">Datum ontvangst: 28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632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2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2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19</meta:user-defined>
    <meta:user-defined meta:name="DCTERMS.abstract">Gemeente - aanvr. beschikking behandelen - vervangen van een wiekenkruis bij een molen  - Heulenslag 3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Heulenslag 3, Bleskensgraaf ca, zaaknummer OMG-2024-1019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21</meta:user-defined>
    <meta:user-defined meta:name="OVERHEIDop.GmbID/DC.identifier">gmb-2024-416321</meta:user-defined>
    <meta:user-defined meta:name="OVERHEIDop.versieInformatie"/>
  </office:meta>
</office:document-meta>
</file>