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2613</text:p>
            <text:p text:style-name="common-al">
            <text:span text:style-name="nadrukvet">Datum ontvangen:</text:span> 30-09-2024</text:p>
            <text:p text:style-name="common-al">
            <text:span text:style-name="nadrukvet">Locatie:</text:span> De Sitterlaan Leiden</text:p>
            <text:p text:style-name="common-al">
            <text:span text:style-name="nadrukvet">Omschrijving:</text:span> plaatsen aanhangwagen voor uitvoering spouwmuurisolatie op 3 parkeervakken t.h.v. nr. 83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631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1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1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2613</meta:user-defined>
    <meta:user-defined meta:name="DCTERMS.abstract">Plaatsen aanhangwagen voor uitvoering spouwmuurisolatie op 3 parkeervakken t.h.v. De Sitterlaan 83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16313</meta:user-defined>
    <meta:user-defined meta:name="OVERHEIDop.GmbID/DC.identifier">gmb-2024-416313</meta:user-defined>
    <meta:user-defined meta:name="OVERHEIDop.versieInformatie"/>
  </office:meta>
</office:document-meta>
</file>