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hellingbaan naar de noord westzijde van het gebouw aan Klappolder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Wijziging op verleende omgevingsvergunning</text:p>
            <text:p text:style-name="common-al">1122592 Klappolder 3, 2665 LP Bleiswijk. </text:p>
            <text:p text:style-name="common-al">Het verplaatsen van de hellingbaan naar de noord westzijde van het gebouw (wijziging vergunning 964781)(verzonden 25-09-2024).</text:p>
            <text:p text:style-name="common-al">Wilt u de verleende wijziging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31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1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1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592 </meta:user-defined>
    <dc:language>nl</dc:language>
    <meta:user-defined meta:name="OVERHEIDop.locatietype/OVERHEIDop.gebiedsmarkering">Adres</meta:user-defined>
    <meta:user-defined meta:name="DC.title">Toestemming voor het verplaatsen van de hellingbaan naar de noord westzijde van het gebouw aan Klappolder 3 te Bleiswijk</meta:user-defined>
    <meta:user-defined meta:name="DCTERMS.W3CDTF/DCTERMS.available">2024-10-02</meta:user-defined>
    <meta:user-defined meta:name="DCTERMS.W3CDTF/OVERHEIDop.jaargang">2024</meta:user-defined>
    <meta:user-defined meta:name="OVERHEIDop.publicationIssue">416311</meta:user-defined>
    <meta:user-defined meta:name="OVERHEIDop.GmbID/DC.identifier">gmb-2024-416311</meta:user-defined>
    <meta:user-defined meta:name="OVERHEIDop.versieInformatie"/>
  </office:meta>
</office:document-meta>
</file>