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Ds Veenweg 38, 8456 HS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Ds Veenweg 38, 8456 HS De Knipe (27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30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9623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Ds Veenweg 38, 8456 HS De Knip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02</meta:user-defined>
    <meta:user-defined meta:name="OVERHEIDop.GmbID/DC.identifier">gmb-2024-416302</meta:user-defined>
    <meta:user-defined meta:name="OVERHEIDop.versieInformatie"/>
  </office:meta>
</office:document-meta>
</file>