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dakopbouw aan de achterzijde van de woning en het aanbrengen van isolatie met steenstrip rondom de woning aan Hoefweg 6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Wijziging op verleende omgevingsvergunning</text:p>
            <text:p text:style-name="common-al">1178442  Hoefweg 65, 2665 CC Bleiswijk. </text:p>
            <text:p text:style-name="common-al">Het aanpassen van een dakopbouw aan de achterzijde van de woning en het aanbrengen van isolatie met steenstrip rondom de woning (wijziging omgevingsvergunning 706522) (verzonden 25-09-2024).</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3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442</meta:user-defined>
    <dc:language>nl</dc:language>
    <meta:user-defined meta:name="OVERHEIDop.locatietype/OVERHEIDop.gebiedsmarkering">Adres</meta:user-defined>
    <meta:user-defined meta:name="DC.title">Toestemming voor het aanpassen van een dakopbouw aan de achterzijde van de woning en het aanbrengen van isolatie met steenstrip rondom de woning aan Hoefweg 65 te Bleiswijk</meta:user-defined>
    <meta:user-defined meta:name="DCTERMS.W3CDTF/DCTERMS.available">2024-10-02</meta:user-defined>
    <meta:user-defined meta:name="DCTERMS.W3CDTF/OVERHEIDop.jaargang">2024</meta:user-defined>
    <meta:user-defined meta:name="OVERHEIDop.publicationIssue">416301</meta:user-defined>
    <meta:user-defined meta:name="OVERHEIDop.GmbID/DC.identifier">gmb-2024-416301</meta:user-defined>
    <meta:user-defined meta:name="OVERHEIDop.versieInformatie"/>
  </office:meta>
</office:document-meta>
</file>