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8277219 - Grote Markt 3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ransformeren van het bestaande V en D gebouw naar woon- kantoor- en winkelfunctie</text:p>
            <text:p text:style-name="common-al">Locatie : Grote Markt 3 Nijmegen</text:p>
            <text:p text:style-name="common-al">Datum besluit : 30 september 2024</text:p>
            <text:p text:style-name="common-al">Datum verzending : 30 september 2024</text:p>
            <text:p text:style-name="common-al">Zaaknummer ODRN: W.Z23.109717.01</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3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ende omgevingsvergunning – OLO 8277219 - Grote Markt 3 Nijmegen</meta:user-defined>
    <meta:user-defined meta:name="DCTERMS.W3CDTF/DCTERMS.available">2024-10-02</meta:user-defined>
    <meta:user-defined meta:name="DCTERMS.W3CDTF/OVERHEIDop.jaargang">2024</meta:user-defined>
    <meta:user-defined meta:name="OVERHEIDop.publicationIssue">416300</meta:user-defined>
    <meta:user-defined meta:name="OVERHEIDop.GmbID/DC.identifier">gmb-2024-416300</meta:user-defined>
    <meta:user-defined meta:name="OVERHEIDop.versieInformatie"/>
  </office:meta>
</office:document-meta>
</file>