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: Oostersingel 33 tm 47 (oneven) en 40 tm 54 en 58 tm 64 (even) in Vlagtwedde, voor het aanleggen en gebruiken van 20 gesloten bodemenergiesyst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melding is ontvangen.</text:p>
            <text:p text:style-name="common-al">Tegen deze meld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16295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29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29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9/xml/MC-DRP-Omgevmelding-Web-ZM.xml</meta:user-defined>
    <meta:user-defined meta:name="OVERHEID.Gemeente/DC.creator">Westerwol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(BAL): Oostersingel 33 tm 47 (oneven) en 40 tm 54 en 58 tm 64 (even) in Vlagtwedde, voor het aanleggen en gebruiken van 20 gesloten bodemenergiesystem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295</meta:user-defined>
    <meta:user-defined meta:name="OVERHEIDop.GmbID/DC.identifier">gmb-2024-416295</meta:user-defined>
    <meta:user-defined meta:name="OVERHEIDop.versieInformatie"/>
  </office:meta>
</office:document-meta>
</file>