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dakkapel, Morsmanshof 101, 7271 K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een besluit genomen op de aanvraag met zaaknummer Z2024-00000952 voor het plaatsen van een dakkapel op locatie Morsmanshof 101, 7271 KC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29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2</meta:user-defined>
    <meta:user-defined meta:name="DCTERMS.abstract">Betreft:  Besluit op locatie Morsmanshof 101, 7271 KC Borculo</meta:user-defined>
    <dc:language>nl</dc:language>
    <meta:user-defined meta:name="OVERHEIDop.locatietype/OVERHEIDop.gebiedsmarkering">Vlak</meta:user-defined>
    <meta:user-defined meta:name="DC.title">Plaatsen van een dakkapel, Morsmanshof 101, 7271 KC Borcu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90</meta:user-defined>
    <meta:user-defined meta:name="OVERHEIDop.GmbID/DC.identifier">gmb-2024-416290</meta:user-defined>
    <meta:user-defined meta:name="OVERHEIDop.versieInformatie"/>
  </office:meta>
</office:document-meta>
</file>