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amenweid 14, 1935 AX Egmond-Binnen, het ombouwen van een garage naar een haarstudio, verzenddatum 30 september 2024 (Z2024-000046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627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7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7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4641</meta:user-defined>
    <meta:user-defined meta:name="DCTERMS.abstract">Samenweid 14, 1935 AX Egmond-Binnen, het ombouwen van een garage naar een haarstudio, verzenddatum 30 september 2024 (Z2024-00004641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Samenweid 14, 1935 AX Egmond-Binnen, het ombouwen van een garage naar een haarstudio, verzenddatum 30 september 2024 (Z2024-00004641)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279</meta:user-defined>
    <meta:user-defined meta:name="OVERHEIDop.GmbID/DC.identifier">gmb-2024-416279</meta:user-defined>
    <meta:user-defined meta:name="OVERHEIDop.versieInformatie"/>
  </office:meta>
</office:document-meta>
</file>