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4 hebben wij aanvraag reguliere omgevingsvergunning voor het tijdelijke bewonen van 2 plattelandsappartementen - Gorsveldweg 32b, 7497NN op het adres Gorsveldweg 32b 7497N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4 hebben wij een aanvraag Omgevingsvergunning enkelvoudig (regulier) ontvangen. De aanvraag heeft betrekking op de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2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1382</meta:user-defined>
    <meta:user-defined meta:name="DCTERMS.abstract">het tijdelijke bewonen van 2 plattelandsappartementen  - Gorsveldweg 32b, 7497NN</meta:user-defined>
    <dc:language>nl</dc:language>
    <meta:user-defined meta:name="OVERHEIDop.locatietype/OVERHEIDop.gebiedsmarkering">Punt</meta:user-defined>
    <meta:user-defined meta:name="DC.title">Op 11-09-2024 hebben wij aanvraag reguliere omgevingsvergunning voor het tijdelijke bewonen van 2 plattelandsappartementen - Gorsveldweg 32b, 7497NN op het adres Gorsveldweg 32b 7497NN Bentelo ontvangen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76</meta:user-defined>
    <meta:user-defined meta:name="OVERHEIDop.GmbID/DC.identifier">gmb-2024-416276</meta:user-defined>
    <meta:user-defined meta:name="OVERHEIDop.versieInformatie"/>
  </office:meta>
</office:document-meta>
</file>