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Secretaris A.W.G. Goldsteinplantsoen 2, 7957AG de Wijk: het verbouwen van de woning  (30 sept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4-00001500 is verlengd.</text:p>
            <text:p text:style-name="last-al">Op 30 september 2024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416274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27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27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500</meta:user-defined>
    <meta:user-defined meta:name="DCTERMS.abstract">Betreft: Beschikking verlenging beslistermijn op locatie Secretaris A.W.G. Goldsteinplantsoen 2, 7957AG de Wijk</meta:user-defined>
    <dc:language>nl</dc:language>
    <meta:user-defined meta:name="OVERHEIDop.locatietype/OVERHEIDop.gebiedsmarkering">Vlak</meta:user-defined>
    <meta:user-defined meta:name="DC.title">Verlenging beslistermijn, Secretaris A.W.G. Goldsteinplantsoen 2, 7957AG de Wijk: het verbouwen van de woning  (30 september 2024)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274</meta:user-defined>
    <meta:user-defined meta:name="OVERHEIDop.GmbID/DC.identifier">gmb-2024-416274</meta:user-defined>
    <meta:user-defined meta:name="OVERHEIDop.versieInformatie"/>
  </office:meta>
</office:document-meta>
</file>