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stanjelaan 2, 5553C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9-2024 een aanvraag omgevingsvergunning ontvangen.</text:p>
            <text:p text:style-name="common-al">Het betreft een aanvraag op locatie Kastanjelaan 2, 5553CJ Valkenswaard met omschrijving "bouwen woonhuis" en zaaknummer <text:span text:style-name="nadrukvet">142275</text:span>.</text:p>
            <text:p text:style-name="common-al">De zaak is geregistreerd onder nummer 14227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1626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26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26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275</meta:user-defined>
    <meta:user-defined meta:name="DCTERMS.abstract">bouwen woonhuis, Kastanjelaan 2</meta:user-defined>
    <dc:language>nl</dc:language>
    <meta:user-defined meta:name="OVERHEIDop.locatietype/OVERHEIDop.gebiedsmarkering">Vlak</meta:user-defined>
    <meta:user-defined meta:name="DC.title">Ingediende aanvraag omgevingsvergunning Kastanjelaan 2, 5553CJ Valkenswaard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269</meta:user-defined>
    <meta:user-defined meta:name="OVERHEIDop.GmbID/DC.identifier">gmb-2024-416269</meta:user-defined>
    <meta:user-defined meta:name="OVERHEIDop.versieInformatie"/>
  </office:meta>
</office:document-meta>
</file>