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verbouwen van een bedrijfspand, Heldenseweg 24, 6086P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verbouwen van een bedrijfspand op locatie Heldenseweg 24, 6086PE Neer te verlengen.</text:p>
            <text:p text:style-name="common-al">De aanvraag is geregistreerd onder zaaknummer Z2023-00001381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626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6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6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81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Punt</meta:user-defined>
    <meta:user-defined meta:name="DC.title">Verlengen beslistermijn aanvraag omgevingsvergunning voor verbouwen van een bedrijfspand, Heldenseweg 24, 6086PE Neer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266</meta:user-defined>
    <meta:user-defined meta:name="OVERHEIDop.GmbID/DC.identifier">gmb-2024-416266</meta:user-defined>
    <meta:user-defined meta:name="OVERHEIDop.versieInformatie"/>
  </office:meta>
</office:document-meta>
</file>