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IMRO Omgevingsplan         ''t Zigt en de Zaai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Eemsdelta maken bekend dat het ontwerp TAM-IMRO Omgevingsplan 't Zigt en de Zaaier met bijbehorende stukken gedurende zes weken ter inzage liggen.</text:p>
            <text:p text:style-name="al"/>
            <text:p text:style-name="tussenkopcur">Omschrijving TAM-IMRO Omgevingsplan</text:p>
            <text:p text:style-name="al">De basisscholen ‘t Zigt en De Zaaier zijn in 2023 verhuisd naar het nieuwe Kindcentrum West. De oude schoolgebouwen zijn inmiddels gesloopt. Om ook van deze locatie een perspectieflocatie te kunnen maken voor de inwoners (en andere belangstellenden) wordt dit gebied ontwikkelt tot woonwijk. Om deze herontwikkeling mogelijk te maken, wordt een er wijziging gedaan op het (tijdelijk) omgevingsplan van de gemeente, door middel van een TAM-IMRO Omgevingsplan. </text:p>
            <text:p text:style-name="al"/>
            <text:p text:style-name="tussenkopcur">Ter inzage</text:p>
            <text:p text:style-name="al">Het ontwerp TAM-IMRO Omgevingsplan, met de bijbehorende stukken, liggen van 3 oktober tot en met 14 november 2024 ter inzage. Het ontwerp plan en de bijbehorende stukken kunnen worden ingezien via de website www.omgevingswet.overheid.nl. Op de eerste pagina die u ziet klikt u op "Regels op de kaart". Op de volgende pagina, klikt u opnieuw op "Regels op de kaart". U kunt dan het adres intypen "Gersteland" en klikt u vervolgens op "zoeken".  Op de pagina die dan verschijnt klikt u vervolgens aan de linkerkant op het plan "Zigt Zaaier". U kunt dan het plan bekijken. De digitale versie van het plan is de juridisch bindende versie. Bij verschillen tussen de analoge en digitale versie van het plan gaat de digitale versie voor.</text:p>
            <text:p text:style-name="al">Geeft u er de voorkeur aan om de papieren versie in te zien, dan kunt u een afspraak maken met het klantencontactcentrum (KCC) via www.eemsdelta.nl/afspraak maken of via telefoonnummer 140596.</text:p>
            <text:p text:style-name="tussenkopcur">Zienswijze </text:p>
            <text:p text:style-name="al">Het is voor een ieder mogelijk om een zienswijze te geven op het ontwerp TAM-IMRO Omgevingsplan. Dit kan zowel schriftelijk als mondeling. Een schriftelijke zienswijze kunt u sturen naar de gemeenteraad van Eemsdelta, Postbus 15, 9900 AA te Appingedam. Uw zienswijze kunt u ook sturen naar het e-mailadres gemeente@eemsdelta.nl, ter attentie van de gemeenteraad. Voor een mondelinge reactie kunt u contact opnemen met de gemeente Eemsdelta via telefoonnummer 140596. Een zienswijze dient minimaal voorzien te zijn van uw naam en adres. </text:p>
            <text:p text:style-name="tussenkopcur">Meer informatie </text:p>
            <text:p text:style-name="al">Voor meer informatie of vragen kunt u contact opnemen de gemeente via 14 059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1626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6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6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Ontwerp TAM-IMRO Omgevingsplan         ''t Zigt en de Zaaier'</meta:user-defined>
    <meta:user-defined meta:name="DCTERMS.W3CDTF/DCTERMS.available">2024-10-02</meta:user-defined>
    <meta:user-defined meta:name="DCTERMS.W3CDTF/OVERHEIDop.jaargang">2024</meta:user-defined>
    <meta:user-defined meta:name="OVERHEIDop.publicationIssue">416265</meta:user-defined>
    <meta:user-defined meta:name="OVERHEIDop.GmbID/DC.identifier">gmb-2024-416265</meta:user-defined>
    <meta:user-defined meta:name="OVERHEIDop.versieInformatie"/>
  </office:meta>
</office:document-meta>
</file>