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ierstins 74 1082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Schierstins 74 1082TJ Amsterdam</text:p>
            <text:p text:style-name="common-al">Datum ontvangst: 10-09-2024</text:p>
            <text:p text:style-name="common-al">Zaaknummer: Z2024-027216</text:p>
            <text:p text:style-name="common-al">DSO-nummer: 20240910017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26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7216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chierstins 74 1082TJ Amster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64</meta:user-defined>
    <meta:user-defined meta:name="OVERHEIDop.GmbID/DC.identifier">gmb-2024-416264</meta:user-defined>
    <meta:user-defined meta:name="OVERHEIDop.versieInformatie"/>
  </office:meta>
</office:document-meta>
</file>