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Koksallee in Megchelen</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het college van burgemeester en wethouders een besluit genomen op de aanvraag voor een wegafsluiting van een deel van de Koksallee in Megchelen in verband met het organiseren van het evenement Azora Lichtjestocht 2024 op 27 december 2024 van 18.00 uur tot 20:15 uur. Het besluit is verzonden op 27 september 2024.</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62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Koksallee in Megchelen</meta:user-defined>
    <meta:user-defined meta:name="DCTERMS.W3CDTF/DCTERMS.available">2024-10-02</meta:user-defined>
    <meta:user-defined meta:name="DCTERMS.W3CDTF/OVERHEIDop.jaargang">2024</meta:user-defined>
    <meta:user-defined meta:name="OVERHEIDop.externeBijlage">Melding Azora Lichtjestocht 2024|exb-2024-37630</meta:user-defined>
    <meta:user-defined meta:name="OVERHEIDop.publicationIssue">416253</meta:user-defined>
    <meta:user-defined meta:name="OVERHEIDop.GmbID/DC.identifier">gmb-2024-416253</meta:user-defined>
    <meta:user-defined meta:name="OVERHEIDop.versieInformatie"/>
  </office:meta>
</office:document-meta>
</file>