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bouw woning kavel 1 Krekenbos  (BNS04) B 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bouw woning kavel 1 Krekenbo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Omgevingsplanactiviteit - bouwen </text:p>
            <text:p text:style-name="common-al">
            
          </text:p>
            <text:p text:style-name="common-al">Waar</text:p>
            <text:p text:style-name="common-al">nabij Mantel Kavel 1 (project Krekenbos);</text:p>
            <text:p text:style-name="common-al">perceel BNS04 B 2065 te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0648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625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06481</meta:user-defined>
    <meta:user-defined meta:name="DCTERMS.abstract">Het bouwen van een nieuwbouw woning kavel 1 Krekenbos</meta:user-defined>
    <dc:language>nl</dc:language>
    <meta:user-defined meta:name="OVERHEIDop.locatietype/OVERHEIDop.gebiedsmarkering">Perceel</meta:user-defined>
    <meta:user-defined meta:name="DC.title">Gemeente Nissewaard - Verleende omgevingsvergunning Het bouwen van een nieuwbouw woning kavel 1 Krekenbos  (BNS04) B 2065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51</meta:user-defined>
    <meta:user-defined meta:name="OVERHEIDop.GmbID/DC.identifier">gmb-2024-416251</meta:user-defined>
    <meta:user-defined meta:name="OVERHEIDop.versieInformatie"/>
  </office:meta>
</office:document-meta>
</file>