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opslagcontainers, een toiletwagen en een trailer voor het verbouwen van een supermarkt aan de parkeerplaatsen nabij Dorpsstraat 8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13037  Parkeerplaatsen nabij Dorpsstraat 84, Bleiswijk. </text:p>
            <text:p text:style-name="common-al">Het tijdelijk (tot en met 9 december 2024) plaatsen van opslagcontainers, een toiletwagen en een trailer voor het verbouwen van een supermarkt (ontvangen 24-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2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3037</meta:user-defined>
    <dc:language>nl</dc:language>
    <meta:user-defined meta:name="OVERHEIDop.locatietype/OVERHEIDop.gebiedsmarkering">Adres</meta:user-defined>
    <meta:user-defined meta:name="DC.title">Aanvraag vergunning voor het tijdelijk plaatsen van opslagcontainers, een toiletwagen en een trailer voor het verbouwen van een supermarkt aan de parkeerplaatsen nabij Dorpsstraat 84 te Bleiswijk</meta:user-defined>
    <meta:user-defined meta:name="DCTERMS.W3CDTF/DCTERMS.available">2024-10-02</meta:user-defined>
    <meta:user-defined meta:name="DCTERMS.W3CDTF/OVERHEIDop.jaargang">2024</meta:user-defined>
    <meta:user-defined meta:name="OVERHEIDop.publicationIssue">416250</meta:user-defined>
    <meta:user-defined meta:name="OVERHEIDop.GmbID/DC.identifier">gmb-2024-416250</meta:user-defined>
    <meta:user-defined meta:name="OVERHEIDop.versieInformatie"/>
  </office:meta>
</office:document-meta>
</file>