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loralaan 2, 3904 B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loralaan 2, 3904 BX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3-01-2024</text:p>
            <text:p text:style-name="common-al">CLZ-00011220, plaatsen van een nieuw kozijn,</text:p>
            <text:p text:style-name="common-al">op het perceel Floralaan 2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2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20</meta:user-defined>
    <dc:language>nl</dc:language>
    <meta:user-defined meta:name="OVERHEIDop.locatietype/OVERHEIDop.gebiedsmarkering">Punt</meta:user-defined>
    <meta:user-defined meta:name="DC.title">Publicatie verleende vergunning Floralaan 2, 3904 BX Veenendaal te Veenendaal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25</meta:user-defined>
    <meta:user-defined meta:name="OVERHEIDop.GmbID/DC.identifier">gmb-2024-41625</meta:user-defined>
    <meta:user-defined meta:name="OVERHEIDop.versieInformatie"/>
  </office:meta>
</office:document-meta>
</file>