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0 april 2024 voor een verjaardagsfeest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1409, Aan de Wind. Het aanvragen van een vergunning klein evenement op 20 april 2024 voor een verjaardagsfeest (ontvangen 11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6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409</meta:user-defined>
    <dc:language>nl</dc:language>
    <meta:user-defined meta:name="OVERHEIDop.locatietype/OVERHEIDop.gebiedsmarkering">Weg</meta:user-defined>
    <meta:user-defined meta:name="DC.title">Aanvraag vergunning voor een klein evenement op 20 april 2024 voor een verjaardagsfeest aan Aan de Wind te Ouderkerk aan de Amst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24</meta:user-defined>
    <meta:user-defined meta:name="OVERHEIDop.GmbID/DC.identifier">gmb-2024-41624</meta:user-defined>
    <meta:user-defined meta:name="OVERHEIDop.versieInformatie"/>
  </office:meta>
</office:document-meta>
</file>