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Achter Ossenkolkweg 3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3 september 2024</text:p>
            <text:p text:style-name="common-al">Kenmerk: 567370</text:p>
            <text:p text:style-name="common-al"/>
            <text:p text:style-name="common-al">Het gaat hierbij om de volgende ontheffing:</text:p>
            <text:list text:style-name="id1-3-2-1-1-6">
              <text:list-item text:style-override="id1-3-2-1-1-6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23 september 2024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 oktober 2024</text:span></text:p>
            <text:p><text:span text:style-name="functie">Paula Jorritsma-Verkade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623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23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23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Voorst - Kennisgeving ontheffing verbranden kap- en snoeihout Achter Ossenkolkweg 3 in Terwolde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234</meta:user-defined>
    <meta:user-defined meta:name="OVERHEIDop.GmbID/DC.identifier">gmb-2024-416234</meta:user-defined>
    <meta:user-defined meta:name="OVERHEIDop.versieInformatie"/>
  </office:meta>
</office:document-meta>
</file>