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1-1">
      <text:list-level-style-bullet text:bullet-char="–" text:level="1">
        <style:list-level-properties text:min-label-width="10mm"/>
      </text:list-level-style-bullet>
    </text:list-style>
    <text:list-style style:name="id1-3-2-4-9-1-4-3-1-1-1">
      <text:list-level-style-bullet text:bullet-char="–" text:level="1">
        <style:list-level-properties text:min-label-width="10mm"/>
      </text:list-level-style-bullet>
    </text:list-style>
    <text:list-style style:name="id1-3-2-4-9-1-4-4-1-1">
      <text:list-level-style-bullet text:bullet-char="–" text:level="1">
        <style:list-level-properties text:min-label-width="10mm"/>
      </text:list-level-style-bullet>
    </text:list-style>
    <text:list-style style:name="id1-3-2-4-9-1-4-4-1-1-1">
      <text:list-level-style-bullet text:bullet-char="–" text:level="1">
        <style:list-level-properties text:min-label-width="10mm"/>
      </text:list-level-style-bullet>
    </text:list-style>
    <text:list-style style:name="id1-3-2-4-9-1-4-5-1-1">
      <text:list-level-style-bullet text:bullet-char="–" text:level="1">
        <style:list-level-properties text:min-label-width="10mm"/>
      </text:list-level-style-bullet>
    </text:list-style>
    <text:list-style style:name="id1-3-2-4-9-1-4-5-1-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1-1">
      <text:list-level-style-bullet text:bullet-char="–" text:level="1">
        <style:list-level-properties text:min-label-width="10mm"/>
      </text:list-level-style-bullet>
    </text:list-style>
    <text:list-style style:name="id1-3-2-4-11-1-4-3-1-1-1">
      <text:list-level-style-bullet text:bullet-char="–" text:level="1">
        <style:list-level-properties text:min-label-width="10mm"/>
      </text:list-level-style-bullet>
    </text:list-style>
    <text:list-style style:name="id1-3-2-4-11-1-4-4-1-1">
      <text:list-level-style-bullet text:bullet-char="–" text:level="1">
        <style:list-level-properties text:min-label-width="10mm"/>
      </text:list-level-style-bullet>
    </text:list-style>
    <text:list-style style:name="id1-3-2-4-11-1-4-4-1-1-1">
      <text:list-level-style-bullet text:bullet-char="–" text:level="1">
        <style:list-level-properties text:min-label-width="10mm"/>
      </text:list-level-style-bullet>
    </text:list-style>
    <text:list-style style:name="id1-3-2-4-11-1-4-5-1-1">
      <text:list-level-style-bullet text:bullet-char="–" text:level="1">
        <style:list-level-properties text:min-label-width="10mm"/>
      </text:list-level-style-bullet>
    </text:list-style>
    <text:list-style style:name="id1-3-2-4-11-1-4-5-1-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op de heffing en de invordering van afvalstoffenheffing gemeente Coevorden 2025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962;</text:p>
            <text:p text:style-name="al"/>
            <text:p text:style-name="al">gelet op artikel 15.33 van de Wet milieubeheer; </text:p>
            <text:p text:style-name="al"/>
            <text:p text:style-name="al">besluit vast te stellen de volgende verordening:</text:p>
            <text:p text:style-name="al"/>
            <text:p text:style-name="al">
            <text:span text:style-name="nadrukvet">Verordening op de heffing en de invordering van afvalstoffenheffing gemeente Coevorden 2025 (Verordening afvalstoffenheffing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1.</text:number>
                <text:p text:style-name="al">‘gebruik maken’: gebruik maken in de zin van artikel 15.33 van de Wet milieubeheer. </text:p>
              </text:list-item>
              <text:list-item text:style-override="id1-3-2-2-1-4-2">
                <text:number>2.</text:number>
                <text:p text:style-name="al">GFT-afval: groente-, fruit- en tuinafval;</text:p>
              </text:list-item>
              <text:list-item text:style-override="id1-3-2-2-1-4-3">
                <text:number>3.</text:number>
                <text:p text:style-name="al">PMD-afval: plastic-, metaal- of drankverpakkingen;</text:p>
              </text:list-item>
              <text:list-item text:style-override="id1-3-2-2-1-4-4">
                <text:number>4.</text:number>
                <text:p text:style-name="al">restafval: huishoudelijk afval niet zijnde GFT-afval en PMD-afval;</text:p>
              </text:list-item>
              <text:list-item text:style-override="id1-3-2-2-1-4-5">
                <text:number>5.</text:number>
                <text:p text:style-name="al">medische indicatie; een medische oorzaak die in deze context leidt tot een extra aanbod van als restafval aan te merken huishoudelijk afval; </text:p>
              </text:list-item>
              <text:list-item text:style-override="id1-3-2-2-1-4-6">
                <text:number>6.</text:number>
                <text:p text:style-name="al">eenpersoonshuishouden: een perceel, dat door 1 persoon wordt bewoond;</text:p>
              </text:list-item>
              <text:list-item text:style-override="id1-3-2-2-1-4-7">
                <text:number>7.</text:number>
                <text:p text:style-name="al">meerpersoonshuishouden: een perceel, dat door meer dan 1 persoon wordt bewoon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waarvoor op grond van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tot en met 4 van de tarieventabel wordt geheven bij wege van aanslag.</text:p>
              </text:list-item>
              <text:list-item text:style-override="id1-3-2-2-7-3">
                <text:number>2.</text:number>
                <text:p text:style-name="al">De belasting bedoeld in hoofdstuk 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De belasting als bedoeld in hoofdstuk 2 en 3 van de tarieventabel is verschuldigd na het einde van het belastingjaar.</text:p>
              </text:list-item>
              <text:list-item text:style-override="id1-3-2-2-8-4">
                <text:number>3.</text:number>
                <text:p text:style-name="al">Indien in afwijking van het tweede lid, de belastingplicht voor de belasting als bedoeld in hoofdstuk 2 en 3 van de tarieventabel in de loop van het belastingjaar eindigt, is de belasting verschuldigd bij het einde van de belastingplicht.</text:p>
              </text:list-item>
              <text:list-item text:style-override="id1-3-2-2-8-5">
                <text:number>4.</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Als de belastingplicht in de loop van het belastingjaar eindigt, bestaat voor de belasting bedoeld in hoofdstuk 1 van de tarieventabel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8-7">
                <text:number>6.</text:number>
                <text:p text:style-name="al">Het vierde en vijfde lid zijn niet van toepassing als de belastingplichtige binnen de gemeente verhuist en een ander perceel feitelijk in gebruik neemt en van hetzelfde inzamelmiddel gebruik blijft maken. </text:p>
              </text:list-item>
              <text:list-item text:style-override="id1-3-2-2-8-8">
                <text:number>7.</text:number>
                <text:p text:style-name="al">De belasting bedoeld in hoofdstuk 5 van de tarieventabel is verschuldigd bij de aanvang van de dienstverlening.</text:p>
              </text:list-item>
              <text:list-item text:style-override="id1-3-2-2-8-9">
                <text:number>8.</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De eerste termijn vervalt daarbij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het volgende,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Hierbij geldt dat het aantal termijnen ten minste drie en ten hoogste tien bedraagt.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de kennisgeving;</text:p>
                  </text:list-item>
                  <text:list-item text:style-override="id1-3-2-2-9-4-3-2">
                    <text:number>b.</text:number>
                    <text:p text:style-name="al">schriftelijk wordt gedaan, op het moment van uitreiken van de kennisgeving, dan wel in geval van toezending daarvan, binnen één maand na dagtekening van de kennisgeving.</text:p>
                  </text:list-item>
                </text:list>
              </text:list-item>
              <text:list-item text:style-override="id1-3-2-2-9-5">
                <text:number>4.</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hoofdstuk 1 van de bij deze verordening behorende tarieventabel kan kwijtschelding worden verleend.</text:p>
              </text:list-item>
              <text:list-item text:style-override="id1-3-2-2-10-3">
                <text:number>2.</text:number>
                <text:p text:style-name="al">Voor de belasting bedoeld in hoofdstuk 2 van de bij deze verordening behorende tarieventabel kan kwijtschelding worden verleend tot een maximum van 8 ledigingen bij een eenpersoonshuishouden en tot een maximum van 12 ledigingen bij een meerpersoonshuishouden.</text:p>
              </text:list-item>
              <text:list-item text:style-override="id1-3-2-2-10-4">
                <text:number>3.</text:number>
                <text:p text:style-name="al">Voor de belasting bedoeld in hoofdstuk 3 van de bij deze verordening behorende tarieventabel kan kwijtschelding worden verleend tot een maximum van 32 inworpen bij een eenpersoonshuishouden en tot een maximum van 48 inworpen bij een meerpersoonshuishouden.</text:p>
              </text:list-item>
              <text:list-item text:style-override="id1-3-2-2-10-5">
                <text:number/>
                <text:p text:style-name="al">Bij een medische indicatie wordt bij een eenpersoonshuishouden boven de 8 ledigingen of 32 inworpen kwijtgescholden en bij een meerpersoonshuishouden boven de 12 ledigingen of 48 inworpen.</text:p>
              </text:list-item>
              <text:list-item text:style-override="id1-3-2-2-10-6">
                <text:number>4.</text:number>
                <text:p text:style-name="al">Voor de hoogte van het aantal te betalen ledigingen of inworpen is de grootte van het huishouden op 1 januari van het belastingjaar bepalend.</text:p>
              </text:list-item>
              <text:list-item text:style-override="id1-3-2-2-10-7">
                <text:number>5.</text:number>
                <text:p text:style-name="al">Geen kwijtschelding wordt verleend voor het eenmalige tarief van een extra container.</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Coevorden 2024 ’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5.</text:p>
              </text:list-item>
              <text:list-item text:style-override="id1-3-2-2-11-4">
                <text:number>3.</text:number>
                <text:p text:style-name="al">De datum van ingang van de heffing is 1 januari 2025.</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afvalstoffenheffing Coevorden 2025’.</text:p>
              </text:list-item>
            </text:list>
          </text:section>
        </text:section>
        <text:section text:name="regeling-sluiting_id1-3-2-3" text:style-name="regeling-sluiting">
          <text:section text:name="ondertekening_id1-3-2-3-1">
            <text:p><text:span text:style-name="functie">Aldus vastgesteld in de openbare vergadering van 24 sept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text:name="bijlage_id1-3-2-4" text:style-name="bijlage">
          <text:p text:style-name="bijlage_top"/>
          <text:p text:style-name="hoofdstuk_kop"><text:span text:style-name="label"/> <text:span text:style-name="nr"/> Tarieventabel 2025 behorende bij de ‘Verordening afvalstoffenheffing Coevorden 2025’. </text:p>
          <text:p text:style-name="al"/>
          <text:p text:style-name="al">
          <text:span text:style-name="nadrukvet">Algemeen</text:span>
        </text:p>
          <text:p text:style-name="al"/>
          <text:p text:style-name="al">De bedragen genoemd in deze tabel zijn inclusief omzetbelasting als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1 Maatstaven en jaarlijks tarief afvalstoffenheffing vastrech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2 Maatstaven en tarieven afvalstoffenheffing mini-containers</text:span>
                  </text:p>
                </table:table-cell>
              </table:table-row>
              <table:table-row table:style-name="row">
                <table:table-cell table:style-name="cell_frame_all" table:number-rows-spanned="1" table:number-columns-spanned="1">
                  <text:p text:style-name="table_al">Onverminderd het bepaalde in hoofdstuk 1 bedraagt de belasting per lediging van een:</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9-1-4-3-1-1">
                    <text:list-item text:style-override="id1-3-2-4-9-1-4-3-1-1-1">
                      <text:number>–</text:number>
                      <text:p text:style-name="table_al">mini-container van 240 liter bestemd voor GFT-afv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9-1-4-4-1-1">
                    <text:list-item text:style-override="id1-3-2-4-9-1-4-4-1-1-1">
                      <text:number>–</text:number>
                      <text:p text:style-name="table_al">mini-container bestemd voor restafv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list text:style-name="id1-3-2-4-9-1-4-5-1-1">
                    <text:list-item text:style-override="id1-3-2-4-9-1-4-5-1-1-1">
                      <text:number>–</text:number>
                      <text:p text:style-name="table_al">mini-container bestemd voor PMD-afv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Als er sprake is van een medische indicatie betaalt de belastingplichtige uitsluitend de eerste 8 ledigingen bij een eenpersoonshuishouden en 12 ledigingen bij een meerpersoonshuishou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an een medische container is sprake als in een huishouden extra huishoudelijke afvalstoffen ontstaan door een chronische ziekte of een handicap waarbij gebruik van medisch materiaal nodig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aast de in hoofdstuk 2 genoemde mini-container voor GFT-afval wordt op verzoek, bij een perceeloppervlakte van 1.000 m2 of meer, één extra mini-container voor GFT-afval beschikbaar gesteld. Het eenmalige tarief hiervoor is:</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Naast de in hoofdstuk 2 genoemde mini-container ten behoeve van PMD-afval wordt op verzoek, één extra mini-container, bij 5 personen of meer en ingeschreven op het woonadres, één extra mini-container voor PMD-afval beschikbaar gesteld. Het eenmalige tarief hiervoor is:</text:p>
                </table:table-cell>
                <table:table-cell table:style-name="cell_frame_all" table:number-rows-spanned="1" table:number-columns-spanned="2">
                  <text:p text:style-name="table_al">€ 5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Hoofdstuk 3 Maatstaven en jaarlijkse tarieven afvalstoffenheffing afvalzakken</text:span>
                  </text:p>
                </table:table-cell>
              </table:table-row>
              <table:table-row table:style-name="row">
                <table:table-cell table:style-name="cell_frame_all" table:number-rows-spanned="1" table:number-columns-spanned="1">
                  <text:p text:style-name="table_al">Onverminderd het bepaalde in hoofdstuk 1 en 2 bedraagt de belasting voor percelen, die voor de afvalverwijdering zijn aangewezen op (ondergrondse) verzamelcontainers, per inworp voor één:</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11-1-4-3-1-1">
                    <text:list-item text:style-override="id1-3-2-4-11-1-4-3-1-1-1">
                      <text:number>–</text:number>
                      <text:p text:style-name="table_al">afvalzak bestemd voor GFT-afv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11-1-4-4-1-1">
                    <text:list-item text:style-override="id1-3-2-4-11-1-4-4-1-1-1">
                      <text:number>–</text:number>
                      <text:p text:style-name="table_al"> afvalzak maximaal 60 liter bestemd voor restafv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list text:style-name="id1-3-2-4-11-1-4-5-1-1">
                    <text:list-item text:style-override="id1-3-2-4-11-1-4-5-1-1-1">
                      <text:number>–</text:number>
                      <text:p text:style-name="table_al">afvalzak bestemd voor PMD-afv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ls er sprake is van een medische indicatie betaalt de belastingplichtige uitsluitend de eerste 32 inworpen bij een eenpersoonshuishouden en 48 inworpen bij een meerpersoonshuishouden.</text:p>
                </table:table-cell>
                <table:table-cell table:style-name="cell_frame_all" table:number-rows-spanned="1" table:number-columns-spanned="2"/>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4 Mogelijkheid luiercontain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t/m 3 kunnen ouders met kinderen in de luiers tot en met 5 jaar die op hetzelfde adres zijn ingeschreven, zich aanmelden bij de gemeente Coevorden voor deze gratis dienst. Ook ouders met kinderen tot en met 5 jaar die co-ouderschap hebben kunnen zich aanmel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Hoofdstuk 5 Maatstaven en overige tarieven afvalstoffenheffing</text:span>
                  </text:p>
                </table:table-cell>
              </table:table-row>
              <table:table-row table:style-name="row">
                <table:table-cell table:style-name="cell_frame_all" table:number-rows-spanned="1" table:number-columns-spanned="4">
                  <text:p text:style-name="table_al">Onverminderd het bepaalde in hoofdstuk 1 t/m 3 bedraagt de belasting voor</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op verzoek (eerste woensdag van de maand) ophalen van huishoudelijk afval en grof huishoudelijk afval tot 1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6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in 1.6.1 genoemde bedrag per m3 daarbove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9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achterlaten van afvalstoffen, door burgers woonachtig in de gemeente Coevorden, op een daartoe van gemeentewege ter beschikking gestelde plaats tot 1 m3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45;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in 1.6.3 genoemde bedrag per m3 daarbove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vervangende milieupas, die toegang biedt tot de Milieustraat of de ondergrondse afvalcontain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Behoort bij het raadsbesluit van 24 september 2024, </text:p>
          <text:p text:style-name="al"/>
          <text:p text:style-name="al">M. Lucasse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2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33 van de Wet milieubeheer]|[1.0:c:BWBR0003245&amp;artikel=15.33&amp;g=2024-03-30</meta:user-defined>
    <meta:user-defined meta:name="DCTERMS.alternative">Verordening afvalstoffenheffing Coevorden 2025</meta:user-defined>
    <dc:language>nl</dc:language>
    <meta:user-defined meta:name="OVERHEIDop.locatietype/OVERHEIDop.gebiedsmarkering">Gemeente</meta:user-defined>
    <meta:user-defined meta:name="DC.title">Verordening op de heffing en de invordering van afvalstoffenheffing gemeente Coevorden 2025</meta:user-defined>
    <meta:user-defined meta:name="DCTERMS.W3CDTF/DCTERMS.available">2024-10-03</meta:user-defined>
    <meta:user-defined meta:name="DCTERMS.W3CDTF/OVERHEIDop.jaargang">2024</meta:user-defined>
    <meta:user-defined meta:name="OVERHEIDop.publicationIssue">416231</meta:user-defined>
    <meta:user-defined meta:name="OVERHEIDop.betreftRegeling">CVDR725008_1</meta:user-defined>
    <meta:user-defined meta:name="xs:date/OVERHEIDop.startdatum">2025-01-01</meta:user-defined>
    <meta:user-defined meta:name="OVERHEIDop.GmbID/DC.identifier">gmb-2024-416231</meta:user-defined>
    <meta:user-defined meta:name="OVERHEIDop.versieInformatie"/>
  </office:meta>
</office:document-meta>
</file>